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restaurant in twee restaurants en het veranderen van de gevel, Pepijnstraat 12, 5921H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epijnstraat 12, 5921HM Venlo</text:span>
          </text:p>
            <text:p text:style-name="common-al">Voor het splitsen van het restaurant in twee restaurants en het veranderen van de gevel</text:p>
            <text:p text:style-name="common-al">Ontvangen op 16 april 2024</text:p>
            <text:p text:style-name="common-al">Kenmerk Z2024-0143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02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2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2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437</meta:user-defined>
    <meta:user-defined meta:name="DCTERMS.abstract">Betreft: Aanvraag op locatie Pepijnstraat 12, 5921HM Venlo</meta:user-defined>
    <dc:language>nl</dc:language>
    <meta:user-defined meta:name="OVERHEIDop.locatietype/OVERHEIDop.gebiedsmarkering">Vlak</meta:user-defined>
    <meta:user-defined meta:name="DC.title">Aanvraag vergunning voor het splitsen van het restaurant in twee restaurants en het veranderen van de gevel, Pepijnstraat 12, 5921HM Venlo</meta:user-defined>
    <meta:user-defined meta:name="DCTERMS.W3CDTF/DCTERMS.available">2024-04-19</meta:user-defined>
    <meta:user-defined meta:name="DCTERMS.W3CDTF/OVERHEIDop.jaargang">2024</meta:user-defined>
    <meta:user-defined meta:name="OVERHEIDop.publicationIssue">173027</meta:user-defined>
    <meta:user-defined meta:name="OVERHEIDop.GmbID/DC.identifier">gmb-2024-173027</meta:user-defined>
    <meta:user-defined meta:name="OVERHEIDop.versieInformatie"/>
  </office:meta>
</office:document-meta>
</file>