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inkelfunctieaan Molenstraat 20, 8171CE Vaassen (927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inkelfunctie aan Molenstraat 20, 8171CE Vaassen.Datum besluit:  16-04-2024Zaaknummer:  9272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0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03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inkelfunctieaan Molenstraat 20, 8171CE Vaassen (927252)</meta:user-defined>
    <meta:user-defined meta:name="DCTERMS.W3CDTF/DCTERMS.available">2024-04-19</meta:user-defined>
    <meta:user-defined meta:name="DCTERMS.W3CDTF/OVERHEIDop.jaargang">2024</meta:user-defined>
    <meta:user-defined meta:name="OVERHEIDop.publicationIssue">173024</meta:user-defined>
    <meta:user-defined meta:name="OVERHEIDop.GmbID/DC.identifier">gmb-2024-173024</meta:user-defined>
    <meta:user-defined meta:name="OVERHEIDop.versieInformatie"/>
  </office:meta>
</office:document-meta>
</file>