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lmenplein 1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mgevingsvergunning (regulier) ontvangen voor het perceel Olmenplein 1, Vianen. De aanvraag is geregistreerd onder zaaknummer OVR-2024-004766. De aanvraag betreft het vergroten van de bestaande schuur door middel van een zadel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01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1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1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6</meta:user-defined>
    <dc:language>nl</dc:language>
    <meta:user-defined meta:name="OVERHEIDop.locatietype/OVERHEIDop.gebiedsmarkering">Punt</meta:user-defined>
    <meta:user-defined meta:name="DC.title">Ingekomen aanvraag omgevingsvergunning Olmenplein 1, Vian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19</meta:user-defined>
    <meta:user-defined meta:name="OVERHEIDop.GmbID/DC.identifier">gmb-2024-173019</meta:user-defined>
    <meta:user-defined meta:name="OVERHEIDop.versieInformatie"/>
  </office:meta>
</office:document-meta>
</file>