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2 padelbanen aan Wellenseind 7 5094 EG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4-2024 een omgevingsvergunning verleend. De gemeente geeft hiermee toestemming voor het aanleggen van 2 padelbanen aan Wellenseind 7 5094 EG in Lage Mierde. Het kenmerk van de gemeente voor deze zaak is 166730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01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1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1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027</meta:user-defined>
    <meta:user-defined meta:name="DCTERMS.abstract">aanleggen van 2 padelbanen</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2 padelbanen aan Wellenseind 7 5094 EG in Lage Mierde</meta:user-defined>
    <meta:user-defined meta:name="DCTERMS.W3CDTF/DCTERMS.available">2024-04-19</meta:user-defined>
    <meta:user-defined meta:name="DCTERMS.W3CDTF/OVERHEIDop.jaargang">2024</meta:user-defined>
    <meta:user-defined meta:name="OVERHEIDop.publicationIssue">173017</meta:user-defined>
    <meta:user-defined meta:name="OVERHEIDop.GmbID/DC.identifier">gmb-2024-173017</meta:user-defined>
    <meta:user-defined meta:name="OVERHEIDop.versieInformatie"/>
  </office:meta>
</office:document-meta>
</file>