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12,5 jaar huwelijksfeest op 6 juli 2024 op de locatie Grotenhuisweg 24, 7384CS Wilp</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
            <text:p text:style-name="common-al">Kenmerk: Z2024-0000054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0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1</meta:user-defined>
    <meta:user-defined meta:name="DCTERMS.abstract">Grotenhuisweg 24, 7384CS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12,5 jaar huwelijksfeest op 6 juli 2024 op de locatie Grotenhuisweg 24, 7384CS Wilp</meta:user-defined>
    <meta:user-defined meta:name="DCTERMS.W3CDTF/DCTERMS.available">2024-04-19</meta:user-defined>
    <meta:user-defined meta:name="DCTERMS.W3CDTF/OVERHEIDop.jaargang">2024</meta:user-defined>
    <meta:user-defined meta:name="OVERHEIDop.publicationIssue">173011</meta:user-defined>
    <meta:user-defined meta:name="OVERHEIDop.GmbID/DC.identifier">gmb-2024-173011</meta:user-defined>
    <meta:user-defined meta:name="OVERHEIDop.versieInformatie"/>
  </office:meta>
</office:document-meta>
</file>