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recreatiegebouw en bedrijfswoning aan Klinkenbergerpad 1 t/m 7 (oneven)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Klinkenbergerplas 1 t/m 7 (oneven) – bouwen van een recreatiegebouw en bedrijfswoning (28-12-2023/ B07-000168)</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3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07-000168</meta:user-defined>
    <meta:user-defined meta:name="DCTERMS.abstract">bouw recreatiegebouw</meta:user-defined>
    <dc:language>nl</dc:language>
    <meta:user-defined meta:name="OVERHEIDop.locatietype/OVERHEIDop.gebiedsmarkering">Vlak</meta:user-defined>
    <meta:user-defined meta:name="DC.title">Ingetrokken toestemming voor het bouwen van een recreatiegebouw en bedrijfswoning aan Klinkenbergerpad 1 t/m 7 (oneven) te Oegstgeest</meta:user-defined>
    <meta:user-defined meta:name="DCTERMS.W3CDTF/DCTERMS.available">2024-01-10</meta:user-defined>
    <meta:user-defined meta:name="DCTERMS.W3CDTF/OVERHEIDop.jaargang">2024</meta:user-defined>
    <meta:user-defined meta:name="OVERHEIDop.publicationIssue">17301</meta:user-defined>
    <meta:user-defined meta:name="OVERHEIDop.GmbID/DC.identifier">gmb-2024-17301</meta:user-defined>
    <meta:user-defined meta:name="OVERHEIDop.versieInformatie"/>
  </office:meta>
</office:document-meta>
</file>