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kansspelautomaten aan Schilcampen 1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 </text:span>
          </text:p>
            <text:p text:style-name="common-al">Burgemeester van de gemeente Waadhoeke heeft op 16 april 2024 vergunning verleend voor het plaatsen van 2 kansspelautomaten in het perceel Schilcampen 1 te Franeker (nr. 2024- 072160)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3009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09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2 kansspelautomaten aan Schilcampen 1 te Franeker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09</meta:user-defined>
    <meta:user-defined meta:name="OVERHEIDop.GmbID/DC.identifier">gmb-2024-173009</meta:user-defined>
    <meta:user-defined meta:name="OVERHEIDop.versieInformatie"/>
  </office:meta>
</office:document-meta>
</file>