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verbrengingsvergunning ontvangen voor het overbrengen van explosieven als eindpunt Exaeten 5, 6095PD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8 april 2024 een aanvraag voor een overbrengingsvergunning hebben ontvangen voor het overbrengen van explosieven  als eindpunt Exaeten 5, 6095PD Baexem.</text:p>
            <text:p text:style-name="common-al">De aanvraag is geregistreerd onder zaaknummer Z2024-00000458 en aangevraagd voor de volgende activiteit:</text:p>
            <text:list text:style-name="id1-3-2-1-1-3">
              <text:list-item text:style-override="id1-3-2-1-1-3-1">
                <text:number>•</text:number>
                <text:p text:style-name="al">Overbrengingsvergunning voor het overbrengen van explosieven. De explosieven zullen gebruikt gaan worden ten behoeve van het uitoefenen van de schietsport.</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300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0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0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58</meta:user-defined>
    <meta:user-defined meta:name="DCTERMS.abstract">Betreft: Aanvraag Overbrengingsvergunning ontvangen </meta:user-defined>
    <dc:language>nl</dc:language>
    <meta:user-defined meta:name="OVERHEIDop.locatietype/OVERHEIDop.gebiedsmarkering">Punt</meta:user-defined>
    <meta:user-defined meta:name="DC.title">Aanvraag overbrengingsvergunning ontvangen voor het overbrengen van explosieven als eindpunt Exaeten 5, 6095PD Baexem</meta:user-defined>
    <meta:user-defined meta:name="DCTERMS.W3CDTF/DCTERMS.available">2024-04-19</meta:user-defined>
    <meta:user-defined meta:name="DCTERMS.W3CDTF/OVERHEIDop.jaargang">2024</meta:user-defined>
    <meta:user-defined meta:name="OVERHEIDop.publicationIssue">173006</meta:user-defined>
    <meta:user-defined meta:name="OVERHEIDop.GmbID/DC.identifier">gmb-2024-173006</meta:user-defined>
    <meta:user-defined meta:name="OVERHEIDop.versieInformatie"/>
  </office:meta>
</office:document-meta>
</file>