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Zuid, 1e herziening, Buisleiding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bij besluit van 18 april 2024 het bestemmingsplan ‘Buitengebied Zuid, 1<text:span text:style-name="sup">e</text:span> herziening, Buisleidingenstraat’ met plannummer NL.IMRO.0748.BP072a-0301 gewijzigd is vastgesteld.</text:p>
            <text:p text:style-name="common-al">
            <text:span text:style-name="nadrukvet">Plangebied</text:span>
          </text:p>
            <text:p text:style-name="common-al">Het plangebied is onderdeel van het inpassingsplan Hoogspanningsverbinding Zuid West 380 kV Oost.</text:p>
            <text:p text:style-name="common-al">
            <text:span text:style-name="nadrukvet">Aanleiding/doel</text:span>
          </text:p>
            <text:p text:style-name="common-al">Het gaat om een bestaande situatie die planologisch-juridisch nog niet is geborgd, wat met deze herziening wordt gerepareerd. Het huidige bestemmingsplan ‘Buitengebied Zuid’ geeft aan dat er volgens de bestemmingsomschrijving ‘hartleiding – waterstof’ en ‘hartleiding – koolmonoxide’ zijn toegestaan. Een leiding ten behoeve van elektriciteit valt daar niet onder, terwijl daar hier wel sprake van is. De planwijziging betreft een marginale wijziging.</text:p>
            <text:p text:style-name="common-al">
            <text:span text:style-name="nadrukvet">Procedure</text:span>
          </text:p>
            <text:p text:style-name="common-al">Op grond van afdeling 3.4 Algemene wet bestuursrecht en artikel 3.9a Wet ruimtelijke ordening heeft het ontwerpbestemmingsplan van 14 december 2023 tot en met 24 januari 2024 (zes weken) ter inzage gelegen. Hierop zijn drie zienswijzen ingediend. Deze zienswijzen hebben geleid tot een aanpassing van het plan. </text:p>
            <text:p text:style-name="common-al">
            <text:span text:style-name="nadrukvet">Inzage</text:span>
          </text:p>
            <text:p text:style-name="common-al">Het besluit tot vaststelling van het bestemmingsplan ligt met ingang van 25 april 2024 gedurende zes weken (tot en met 5 juni 2024) voor een ieder tijdens kantooruren ter inzage in de leeshoek van het stadskantoor aan de Jacob Obrechtlaan 4 in Bergen op Zoom. U kunt het vastgestelde plan met bijbehorende stukken digitaal bekijken via https://omgevingswet.overheid.nl/regels-op-de-kaart/ onder plan-identificatienummer: NL.IMRO.0748.BP072a-0301. U kunt het bestemmingsplan ook vinden op de gemeentelijke website www.bergenopzoom.nl vanuit hier wordt u doorgestuurd naar de landelijke informatievoorziening.</text:p>
            <text:p text:style-name="common-al">
            <text:span text:style-name="nadrukvet">Beroepschrift</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U kunt uw beroepschrift ook digitaal indienen via http://loket.rechtspraak.nl/bestuursrecht. U moet hiervoor beschikken over een elektronische handtekening (DigiD).</text:p>
            <text:p text:style-name="common-al">
            <text:span text:style-name="nadrukvet">Voorlopige voorziening </text:span>
          </text:p>
            <text:p text:style-name="common-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4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30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72a-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uitengebied Zuid, 1e herziening, Buisleidingenstraat</meta:user-defined>
    <meta:user-defined meta:name="DCTERMS.W3CDTF/DCTERMS.available">2024-04-24</meta:user-defined>
    <meta:user-defined meta:name="DCTERMS.W3CDTF/OVERHEIDop.jaargang">2024</meta:user-defined>
    <meta:user-defined meta:name="OVERHEIDop.publicationIssue">173005</meta:user-defined>
    <meta:user-defined meta:name="OVERHEIDop.GmbID/DC.identifier">gmb-2024-173005</meta:user-defined>
    <meta:user-defined meta:name="OVERHEIDop.versieInformatie"/>
  </office:meta>
</office:document-meta>
</file>