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kappen van 7 bomen en de verbouw van het woonhuisDennenheuvelweg 4, 8161BK Epe (936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2-04-2024</text:p>
            <text:p text:style-name="common-al">Zaaknummer: 936983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9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97603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 aan is niet in behandeling genomen het kappen van 7 bomen en de verbouw van het woonhuisDennenheuvelweg 4, 8161BK Epe (936983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92</meta:user-defined>
    <meta:user-defined meta:name="OVERHEIDop.GmbID/DC.identifier">gmb-2024-172992</meta:user-defined>
    <meta:user-defined meta:name="OVERHEIDop.versieInformatie"/>
  </office:meta>
</office:document-meta>
</file>