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fwijken van regels in het omgevingsplan t.b.v. Spring Event Petrolhead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</text:span> (0153Z2024041700015): het afwijken van regels in het omgevingsplan t.b.v. Spring Event Petrolhead 2024 (ingediend d.d. 1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98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700015</meta:user-defined>
    <dc:language>nl</dc:language>
    <meta:user-defined meta:name="OVERHEIDop.locatietype/OVERHEIDop.gebiedsmarkering">Punt</meta:user-defined>
    <meta:user-defined meta:name="DC.title">Aanvraag voor het afwijken van regels in het omgevingsplan t.b.v. Spring Event Petrolhead 2024, Vliegveldweg 345, 7524 PT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987</meta:user-defined>
    <meta:user-defined meta:name="OVERHEIDop.GmbID/DC.identifier">gmb-2024-172987</meta:user-defined>
    <meta:user-defined meta:name="OVERHEIDop.versieInformatie"/>
  </office:meta>
</office:document-meta>
</file>