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de showroom en deel van de werkplaats , Oude Rijksweg 482 7954GE Rouveen, [SHT02AN00693] Staphorst AN 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Oude Rijksweg 482 7954GE Rouveen, [SHT02AN00693] Staphorst AN 693</text:p>
            <text:p text:style-name="common-al">
            <text:span text:style-name="nadrukvet">Zaakomschrijving:</text:span> Het slopen van de showroom en deel van de werkplaats</text:p>
            <text:p text:style-name="common-al">
            <text:span text:style-name="nadrukvet">Zaaknummer:</text:span> Z/STH24/0185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5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298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8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8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4/018541</meta:user-defined>
    <meta:user-defined meta:name="DCTERMS.abstract">Het slopen van een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showroom en deel van de werkplaats , Oude Rijksweg 482 7954GE Rouveen, [SHT02AN00693] Staphorst AN 69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2985</meta:user-defined>
    <meta:user-defined meta:name="OVERHEIDop.GmbID/DC.identifier">gmb-2024-172985</meta:user-defined>
    <meta:user-defined meta:name="OVERHEIDop.versieInformatie"/>
  </office:meta>
</office:document-meta>
</file>