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uidelijke Randweg ong.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aanvraag omgevingsvergunning ontvangen.</text:p>
            <text:p text:style-name="common-al">Het betreft een aanvraag op locatie Zuidelijke Randweg ong. Valkenswaard met omschrijving Dahliashowtuin Bloemencorso, en zaaknummer <text:span text:style-name="nadrukvet">2024-487291</text:span>.</text:p>
            <text:p text:style-name="common-al">De zaak is geregistreerd onder nummer 2024-487291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98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87291</meta:user-defined>
    <meta:user-defined meta:name="DCTERMS.abstract">Dahliashowtuin Bloemencorso, Zuidelijke randweg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Zuidelijke Randweg ong. Valkens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83</meta:user-defined>
    <meta:user-defined meta:name="OVERHEIDop.GmbID/DC.identifier">gmb-2024-172983</meta:user-defined>
    <meta:user-defined meta:name="OVERHEIDop.versieInformatie"/>
  </office:meta>
</office:document-meta>
</file>