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Menno Simonszplein 6 2014SC Haarlem, 0392-2024-0043693, het verkopen van oliebollen, appelbeignets en dergelijke, verzonden 17-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97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7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7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43693</meta:user-defined>
    <meta:user-defined meta:name="DCTERMS.abstract">het verkopen van oliebollen, appelbeignets en dergelijke</meta:user-defined>
    <dc:language>nl</dc:language>
    <meta:user-defined meta:name="OVERHEIDop.locatietype/OVERHEIDop.gebiedsmarkering">Punt</meta:user-defined>
    <meta:user-defined meta:name="DC.title">Gemeente Haarlem, vergunning verleend, Menno Simonszplein 6 2014SC Haarlem, 0392-2024-0043693, het verkopen van oliebollen, appelbeignets en dergelijke, verzonden 17-04-2024</meta:user-defined>
    <meta:user-defined meta:name="DCTERMS.W3CDTF/DCTERMS.available">2024-04-19</meta:user-defined>
    <meta:user-defined meta:name="DCTERMS.W3CDTF/OVERHEIDop.jaargang">2024</meta:user-defined>
    <meta:user-defined meta:name="OVERHEIDop.publicationIssue">172974</meta:user-defined>
    <meta:user-defined meta:name="OVERHEIDop.GmbID/DC.identifier">gmb-2024-172974</meta:user-defined>
    <meta:user-defined meta:name="OVERHEIDop.versieInformatie"/>
  </office:meta>
</office:document-meta>
</file>