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een boom ter hoogte van Jan van Galenstraat 20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7-04-2024 een omgevingsvergunning verleend. De gemeente geeft hiermee toestemming voor het kappen van een boom ter hoogte van Jan van Galenstraat 20 in Oirschot. Het kenmerk van de gemeente voor deze zaak is 08235272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2972</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972</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972</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52725</meta:user-defined>
    <meta:user-defined meta:name="DCTERMS.abstract">kappen van een boom </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een boom ter hoogte van Jan van Galenstraat 20 in Oirschot</meta:user-defined>
    <meta:user-defined meta:name="DCTERMS.W3CDTF/DCTERMS.available">2024-04-19</meta:user-defined>
    <meta:user-defined meta:name="DCTERMS.W3CDTF/OVERHEIDop.jaargang">2024</meta:user-defined>
    <meta:user-defined meta:name="OVERHEIDop.publicationIssue">172972</meta:user-defined>
    <meta:user-defined meta:name="OVERHEIDop.GmbID/DC.identifier">gmb-2024-172972</meta:user-defined>
    <meta:user-defined meta:name="OVERHEIDop.versieInformatie"/>
  </office:meta>
</office:document-meta>
</file>