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PS Bouw MTB Cup Lochem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4 is onderstaande aanvraag binnengekomen:</text:p>
            <text:p text:style-name="common-al">FPS Bouw MTB Cup Lochem, 23 juni 2024, Motocross terrein Gageldijk (2024-30138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296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1385</meta:user-defined>
    <dc:language>nl</dc:language>
    <meta:user-defined meta:name="OVERHEIDop.locatietype/OVERHEIDop.gebiedsmarkering">Vlak</meta:user-defined>
    <meta:user-defined meta:name="DC.title">Aangevraagde evenementenvergunning FPS Bouw MTB Cup Lochem in Loc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963</meta:user-defined>
    <meta:user-defined meta:name="OVERHEIDop.GmbID/DC.identifier">gmb-2024-172963</meta:user-defined>
    <meta:user-defined meta:name="OVERHEIDop.versieInformatie"/>
  </office:meta>
</office:document-meta>
</file>