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woning op de locatie Kostverlorenstraat 52 A, Zandvoort    , ingekomen 10 april 2024, zaaknummer ODIJ-Z-24-13960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woning op de locatie Kostverlorenstraat 52 A, Zandvoort    .</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5 jun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2962</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62</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62</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woning op de locatie Kostverlorenstraat 52 A, Zandvoort    , ingekomen 10 april 2024, zaaknummer ODIJ-Z-24-139602</meta:user-defined>
    <meta:user-defined meta:name="DCTERMS.W3CDTF/DCTERMS.available">2024-04-19</meta:user-defined>
    <meta:user-defined meta:name="DCTERMS.W3CDTF/OVERHEIDop.jaargang">2024</meta:user-defined>
    <meta:user-defined meta:name="OVERHEIDop.publicationIssue">172962</meta:user-defined>
    <meta:user-defined meta:name="OVERHEIDop.GmbID/DC.identifier">gmb-2024-172962</meta:user-defined>
    <meta:user-defined meta:name="OVERHEIDop.versieInformatie"/>
  </office:meta>
</office:document-meta>
</file>