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en het aanleggen van twee inritten aan Sportparkstraat 5B en 5C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een omgevingsvergunning verleend. De gemeente geeft hiermee toestemming voor het bouwen van twee woningen en het aanleggen van twee inritten aan Sportparkstraat 5B en 5C in Bladel. Het kenmerk van de gemeente voor deze zaak is BLA-2022-01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95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LA-2022-0148</meta:user-defined>
    <meta:user-defined meta:name="DCTERMS.abstract">bouwen van twee woningen en het aanleggen van twee inrit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twee woningen en het aanleggen van twee inritten aan Sportparkstraat 5B en 5C te Bladel</meta:user-defined>
    <meta:user-defined meta:name="DCTERMS.W3CDTF/DCTERMS.available">2024-04-19</meta:user-defined>
    <meta:user-defined meta:name="DCTERMS.W3CDTF/OVERHEIDop.jaargang">2024</meta:user-defined>
    <meta:user-defined meta:name="OVERHEIDop.publicationIssue">172959</meta:user-defined>
    <meta:user-defined meta:name="OVERHEIDop.GmbID/DC.identifier">gmb-2024-172959</meta:user-defined>
    <meta:user-defined meta:name="OVERHEIDop.versieInformatie"/>
  </office:meta>
</office:document-meta>
</file>