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Welstandnota Leiden 2014 – wijziging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16 van 27 februari 2024), mede gezien het advies van de commissie Stedelijke Ontwikkeling, </text:p>
            <text:p text:style-name="al"/>
            <text:p text:style-name="al">
            <text:span text:style-name="nadrukvet">BESLUIT</text:span>
          </text:p>
            <text:p text:style-name="al"/>
            <text:list text:style-name="id1-3-2-1-1-7">
              <text:list-item text:style-override="id1-3-2-1-1-7-1">
                <text:number>1.</text:number>
                <text:p text:style-name="al">Vast te stellen de Verordening tot wijziging van de Welstandsnota Leiden 2014 - ,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text:p>
            <text:p text:style-name="al">De Welstandsnota Leiden 2014 – wijziging 2022, Bijlage 2, kopje Uitvoeringseisen - wordt als volgt gewijzigd (de gewijzigde teksten zijn gemarkeerd):</text:p>
            <text:p text:style-name="al"/>
            <text:p text:style-name="al">De huidige tekst:</text:p>
            <text:p text:style-name="al"/>
            <text:p text:style-name="al">
            <text:span text:style-name="nadrukvet">Type panelen en collectoren </text:span>
          </text:p>
            <text:p text:style-name="al">Er zijn verschillende typen zonnepanelen en –collectoren in de handel. De elementen hebben verschillende eigenschappen, waaronder de afmetingen en de verschijningsvorm. Om verrommeling van het dakvlak tegen te gaan, wordt in de richtlijnen aangegeven dat per dakvlak maximaal 1 type zonnepaneel en 1 type zonnecollector geplaatst kan worden. <text:span text:style-name="nadrukvet">De panelen moeten ook aaneengesloten gelegd worden.</text:span> Bepaalde dakvlakken kunnen zichtbaar zijn vanaf grote afstand (meer dan 35 meter), zoals bijvoorbeeld mansardekappen. Op dergelijke daken kunnen op één dakvlak geen zonnepanelen en -collectoren gecombineerd worden, omdat dit zichtbaar zal zijn in het silhouet van het pand. Dakkapellen hebben maar een beperkt oppervlak, om verrommeling tegen te gaan is het bij dakkapellen ook niet mogelijk om de verschillende typen te combineren.</text:p>
            <text:p text:style-name="al"/>
            <text:p text:style-name="al">Te wijzigen in:</text:p>
            <text:p text:style-name="al">
            <text:span text:style-name="nadrukvet">Type panelen en collectoren </text:span>
          </text:p>
            <text:p text:style-name="al">Er zijn verschillende typen zonnepanelen en –collectoren in de handel. De elementen hebben verschillende eigenschappen, waaronder de afmetingen en de verschijningsvorm. Om verrommeling van het dakvlak tegen te gaan, wordt in de richtlijnen aangegeven dat per dakvlak maximaal 1 type zonnepaneel en 1 type zonnecollector geplaatst kan worden. <text:span text:style-name="nadrukvet">De panelen moeten in aaneengesloten vlakken gelegd worden. Daarbij is het mogelijk om aan weerszijden van de dakkapel een vlak zonnepanelen te leggen.</text:span> Bepaalde dakvlakken kunnen zichtbaar zijn vanaf grote afstand (meer dan 35 meter), zoals bijvoorbeeld mansardekappen. Op dergelijke daken kunnen op één dakvlak geen zonnepanelen en -collectoren gecombineerd worden, omdat dit zichtbaar zal zijn in het silhouet van het pand. Dakkapellen hebben maar een beperkt oppervlak, om verrommeling tegen te gaan is het bij dakkapellen ook niet mogelijk om de verschillende typen te combineren. </text:p>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1<text:span text:style-name="sup">e</text:span>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Welstandnota Leiden 2014 – wijziging 2024 en vervangt de eerdere versie.</text:p>
          </text:section>
        </text:section>
        <text:section text:name="regeling-sluiting_id1-3-2-3" text:style-name="regeling-sluiting">
          <text:section text:name="ondertekening_id1-3-2-3-1">
            <text:p><text:span text:style-name="functie">Gedaan in de openbare raadsvergadering van 4 april 2024,</text:span></text:p>
          </text:section>
          <text:section text:name="ondertekening_id1-3-2-3-2">
            <text:p><text:span text:style-name="functie"/></text:p>
            <text:p><text:span text:style-name="functie">de plaatsvervangend griffier, </text:span></text:p>
            <text:p><text:span text:style-name="functie">mw. A.M. Slink </text:span></text:p>
          </text:section>
          <text:section text:name="ondertekening_id1-3-2-3-3">
            <text:p><text:span text:style-name="functie"/></text:p>
            <text:p><text:span text:style-name="functie">de voorzitter, </text:span></text:p>
            <text:p><text:span text:style-name="functie">dhr. P.A.C.M. van der Vel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29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Onbekend</meta:user-defined>
    <meta:user-defined meta:name="OVERHEIDop.referentienummer">Z25CB9739BD</meta:user-defined>
    <meta:user-defined meta:name="DCTERMS.alternative">Welstandsnota Leiden 2022</meta:user-defined>
    <dc:language>nl</dc:language>
    <meta:user-defined meta:name="OVERHEIDop.locatietype/OVERHEIDop.gebiedsmarkering">Gemeente</meta:user-defined>
    <meta:user-defined meta:name="DC.title">Welstandsnota Leiden 2022</meta:user-defined>
    <meta:user-defined meta:name="DCTERMS.W3CDTF/DCTERMS.available">2024-04-23</meta:user-defined>
    <meta:user-defined meta:name="DCTERMS.W3CDTF/OVERHEIDop.jaargang">2024</meta:user-defined>
    <meta:user-defined meta:name="OVERHEIDop.publicationIssue">172956</meta:user-defined>
    <meta:user-defined meta:name="OVERHEIDop.betreftRegeling">CVDR650324_4</meta:user-defined>
    <meta:user-defined meta:name="xs:date/OVERHEIDop.startdatum">2024-04-24</meta:user-defined>
    <meta:user-defined meta:name="OVERHEIDop.GmbID/DC.identifier">gmb-2024-172956</meta:user-defined>
    <meta:user-defined meta:name="OVERHEIDop.versieInformatie"/>
  </office:meta>
</office:document-meta>
</file>