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mulderslaan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4 april 2024 het bestemmingsplan “Smulderslaan 41” ongewijzigd (identificatienummer NL.IMRO.0847.BP02022001-VS01) heeft vastgesteld.</text:p>
            <text:p text:style-name="common-al"/>
            <text:p text:style-name="tussenkopcur">Inhoud bestemmingsplan </text:p>
            <text:p text:style-name="common-al">Het ontwerpbestemmingsplan Smulderslaan 41 ziet toe op het wijzigen van de bestemming ‘Agrarisch – Agrarisch bedrijf’ naar ‘Agrarisch met waarden – Landschapswaarden’. Hiermee wordt ter plaatse van de gesloopte stappen geborgd dat gesloopte bebouwing permanent verwijderd blijft. In de beoogde situatie wordt het te wijzigen perceel gebruikt als akkerbouwperceel. </text:p>
            <text:p text:style-name="common-al"/>
            <text:p text:style-name="tussenkopcur">Stukken ter inzage</text:p>
            <text:p text:style-name="common-al">Het vastgestelde bestemmingsplan ligt met de bijbehorende stukken vanaf 18 april 2024 gedurende 6 weken ter inzage. De beroepstermijn loopt met ingang van 19 april 2024 tot en met 30 mei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01-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text:p>
            <text:p text:style-name="common-al"/>
            <text:p text:style-name="common-al"/>
            <text:p text:style-name="common-al">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29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1-VS01</meta:user-defined>
    <meta:user-defined meta:name="OVERHEIDop.Plansoort/OVERHEIDop.plansoort">bestemmings- of omgevingsplan</meta:user-defined>
    <meta:user-defined meta:name="DCTERMS.abstract">Vastgesteld bestemmingsplan Smulderslaan 41</meta:user-defined>
    <dc:language>nl</dc:language>
    <meta:user-defined meta:name="OVERHEIDop.locatietype/OVERHEIDop.gebiedsmarkering">Adres</meta:user-defined>
    <meta:user-defined meta:name="DC.title">Vastgesteld bestemmingsplan Smulderslaan 41</meta:user-defined>
    <meta:user-defined meta:name="DCTERMS.W3CDTF/DCTERMS.available">2024-04-19</meta:user-defined>
    <meta:user-defined meta:name="DCTERMS.W3CDTF/OVERHEIDop.jaargang">2024</meta:user-defined>
    <meta:user-defined meta:name="OVERHEIDop.publicationIssue">172954</meta:user-defined>
    <meta:user-defined meta:name="OVERHEIDop.GmbID/DC.identifier">gmb-2024-172954</meta:user-defined>
    <meta:user-defined meta:name="OVERHEIDop.versieInformatie"/>
  </office:meta>
</office:document-meta>
</file>