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kiezingen Europees Parlem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Centraal tellen</text:p>
            <text:p text:style-name="tussenkopcur">De burgemeester van Texel maakt bekend, dat voor de verkiezing van de leden van het Europees Parlement in juni 2024 de verkiezingsuitslag vastgesteld wordt via de methode van centrale stemopneming.</text:p>
            <text:p text:style-name="common-al"/>
            <text:p text:style-name="common-al">Het centraal tellen van de stemmen gebeurt op vrijdag 7 juni om 09.00 uur in het Gemeentehuis. Dit is ook de locatie van het gemeentelijk stembureau. Het centraal tellen van de stemmen is openbaar.</text:p>
            <text:p text:style-name="common-al"/>
            <text:p text:style-name="common-al">Locatie:</text:p>
            <text:p text:style-name="common-al">Gemeentehuis, Emmalaan 15, 1791 AT DEN BURG</text:p>
            <text:p text:style-name="common-al">Het gemeentehuis is toegankelijk voor mindervalid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Den Burg</text:span></text:p>
            <text:p><text:span text:style-name="functie">16 april 2024</text:span></text:p>
            <text:p><text:span text:style-name="functie">De burgemeester voornoemd,</text:span></text:p>
            <text:p><text:span text:style-name="functie">de heer M. Pol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172947</text:span><text:line-break/><text:date style:data-style-name="dag" text:fixed="true" text:date-value="2024-04-19"/><text:line-break/><text:date style:data-style-name="jaar" text:fixed="true" text:date-value="2024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2947</text:span><text:date style:data-style-name="nicedate" text:fixed="true" text:date-value="2024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2947</text:span><text:date style:data-style-name="nicedate" text:fixed="true" text:date-value="2024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3.18/xml/MC-DRP-Voorlichting-Web-ZM.xml</meta:user-defined>
    <meta:user-defined meta:name="OVERHEID.Gemeente/DC.creator">Texel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Bestuur | Organisatie en beleid</meta:user-defined>
    <meta:user-defined meta:name="OVERHEIDop.Rubriek/DC.type">verkiezingen</meta:user-defined>
    <meta:user-defined meta:name="OVERHEIDop.referentienummer">EP20240419</meta:user-defined>
    <dc:language>nl</dc:language>
    <meta:user-defined meta:name="OVERHEIDop.locatietype/OVERHEIDop.gebiedsmarkering">Gemeente</meta:user-defined>
    <meta:user-defined meta:name="DC.title">Verkiezingen Europees Parlement</meta:user-defined>
    <meta:user-defined meta:name="DCTERMS.W3CDTF/DCTERMS.available">2024-04-19</meta:user-defined>
    <meta:user-defined meta:name="DCTERMS.W3CDTF/OVERHEIDop.jaargang">2024</meta:user-defined>
    <meta:user-defined meta:name="OVERHEIDop.publicationIssue">172947</meta:user-defined>
    <meta:user-defined meta:name="OVERHEIDop.GmbID/DC.identifier">gmb-2024-172947</meta:user-defined>
    <meta:user-defined meta:name="OVERHEIDop.versieInformatie"/>
  </office:meta>
</office:document-meta>
</file>