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 bijgebouwen, Schijfweg-Zuid 6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aart 2024 een sloopmelding ontvangen voor de asbestsaneringvan de bijgebouwen op de locatie Schijfweg-Zuid 63 te Kessel. De melding is geregistreerd onder zaaknummer Z2024-000012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94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12</meta:user-defined>
    <meta:user-defined meta:name="DCTERMS.abstract">Betreft: Melding op locatie Schijfweg-Zuid 63, 5995BE Kessel</meta:user-defined>
    <dc:language>nl</dc:language>
    <meta:user-defined meta:name="OVERHEIDop.locatietype/OVERHEIDop.gebiedsmarkering">Vlak</meta:user-defined>
    <meta:user-defined meta:name="DC.title">Melding asbestsanering bijgebouwen, Schijfweg-Zuid 63 te Kess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40</meta:user-defined>
    <meta:user-defined meta:name="OVERHEIDop.GmbID/DC.identifier">gmb-2024-172940</meta:user-defined>
    <meta:user-defined meta:name="OVERHEIDop.versieInformatie"/>
  </office:meta>
</office:document-meta>
</file>