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ntwerpomgevingsvergunning Spengen 27 mz, Kockengen - de realisatie van een extra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werpbesluit: 28 december 2023</text:p>
            <text:p text:style-name="common-al">Zaaknummer: 200232-2</text:p>
            <text:p text:style-name="common-al">U kunt zienswijzen indienen tot en met 19 februari 2024</text:p>
            <text:p text:style-name="common-al">
            <text:span text:style-name="nadrukvet">Bezwaar</text:span>
          </text:p>
            <text:p text:style-name="common-al">Als u het niet eens bent met dit besluit kunt u een zienswijzen indienen. Deze zienswijze moet u indienen binnen zes weken na de bekendmaking van dit ontwerpbesluit. U kunt zienswijzen indienen tot en met 15 februari 2024.</text:p>
            <text:p text:style-name="common-al">De zienswijze dient u in bij de gemeente. Dit kan door de zienswijze te sturen aan Burgemeester en wethouders van Stichtse Vecht, Postbus 1212, 3600 BE Maars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29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0232-2</meta:user-defined>
    <meta:user-defined meta:name="DCTERMS.abstract">Betreft: Ontwerpbesluit op locatie Spengen 27 mz, Kockengen</meta:user-defined>
    <dc:language>nl</dc:language>
    <meta:user-defined meta:name="OVERHEIDop.locatietype/OVERHEIDop.gebiedsmarkering">Punt</meta:user-defined>
    <meta:user-defined meta:name="DC.title">Gemeente Stichtse Vecht - Ontwerpomgevingsvergunning Spengen 27 mz, Kockengen - de realisatie van een extra woning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294</meta:user-defined>
    <meta:user-defined meta:name="OVERHEIDop.GmbID/DC.identifier">gmb-2024-17294</meta:user-defined>
    <meta:user-defined meta:name="OVERHEIDop.versieInformatie"/>
  </office:meta>
</office:document-meta>
</file>