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8319751 - kadastraal perceel GBK00 sectie P-1377 naast Ashorst 7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bouwen van een woning</text:p>
            <text:p text:style-name="common-al">Locatie : kadastraal perceel GBK00 sectie P-1377 naast Ashorst 7 Groesbeek</text:p>
            <text:p text:style-name="common-al">Datum besluit : 17 april 2024</text:p>
            <text:p text:style-name="common-al">Datum verzending : 17 april 2024</text:p>
            <text:p text:style-name="common-al">Zaaknummer ODRN: W.Z24.100013.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common-al">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2935</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935</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935</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Perceel</meta:user-defined>
    <meta:user-defined meta:name="DC.title">Gemeente Berg en Dal – verleende omgevingsvergunning - OLO 8319751 - kadastraal perceel GBK00 sectie P-1377 naast Ashorst 7 Groesbeek.</meta:user-defined>
    <meta:user-defined meta:name="DCTERMS.W3CDTF/DCTERMS.available">2024-04-19</meta:user-defined>
    <meta:user-defined meta:name="DCTERMS.W3CDTF/OVERHEIDop.jaargang">2024</meta:user-defined>
    <meta:user-defined meta:name="OVERHEIDop.publicationIssue">172935</meta:user-defined>
    <meta:user-defined meta:name="OVERHEIDop.GmbID/DC.identifier">gmb-2024-172935</meta:user-defined>
    <meta:user-defined meta:name="OVERHEIDop.versieInformatie"/>
  </office:meta>
</office:document-meta>
</file>