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undsvall 2, 4141 M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heeft de gemeente een aanvraag omgevingsvergunning (regulier) ontvangen voor het perceel Sundsvall 2, 4141 MP Leerdam. De aanvraag is geregistreerd onder zaaknummer OVR-2024-004765. De aanvraag betreft het plaatsen van een kunstwerk Dialogue Tow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9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65</meta:user-defined>
    <dc:language>nl</dc:language>
    <meta:user-defined meta:name="OVERHEIDop.locatietype/OVERHEIDop.gebiedsmarkering">Punt</meta:user-defined>
    <meta:user-defined meta:name="DC.title">Ingekomen aanvraag omgevingsvergunning Sundsvall 2, 4141 MP Leer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28</meta:user-defined>
    <meta:user-defined meta:name="OVERHEIDop.GmbID/DC.identifier">gmb-2024-172928</meta:user-defined>
    <meta:user-defined meta:name="OVERHEIDop.versieInformatie"/>
  </office:meta>
</office:document-meta>
</file>