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informatiezuilen, Stegemanweg 1 7418HL Deventer, [DVT00N00749] Deventer N 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Stegemanweg 1 7418HL Deventer, [DVT00N00749] Deventer N 749</text:p>
            <text:p text:style-name="common-al">
            <text:span text:style-name="nadrukvet">Zaakomschrijving:</text:span> het plaatsen van twee informatiezuilen</text:p>
            <text:p text:style-name="common-al">
            <text:span text:style-name="nadrukvet">Zaaknummer:</text:span> Z2024-000023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3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3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92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36</meta:user-defined>
    <meta:user-defined meta:name="DCTERMS.abstract">het plaatsen van twee informatiezuilen</meta:user-defined>
    <dc:language>nl</dc:language>
    <meta:user-defined meta:name="OVERHEIDop.locatietype/OVERHEIDop.gebiedsmarkering">Vlak</meta:user-defined>
    <meta:user-defined meta:name="DC.title">Verleende omgevingsvergunning, het plaatsen van twee informatiezuilen, Stegemanweg 1 7418HL Deventer, [DVT00N00749] Deventer N 749</meta:user-defined>
    <meta:user-defined meta:name="DCTERMS.W3CDTF/DCTERMS.available">2024-04-19</meta:user-defined>
    <meta:user-defined meta:name="DCTERMS.W3CDTF/OVERHEIDop.jaargang">2024</meta:user-defined>
    <meta:user-defined meta:name="OVERHEIDop.publicationIssue">172926</meta:user-defined>
    <meta:user-defined meta:name="OVERHEIDop.GmbID/DC.identifier">gmb-2024-172926</meta:user-defined>
    <meta:user-defined meta:name="OVERHEIDop.versieInformatie"/>
  </office:meta>
</office:document-meta>
</file>