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cutus B.V.,Het Rozendaal 11, 7523 X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et Rozendaal 11, 7523 XG Enschede</text:span>
            <text:span text:style-name="nadrukvet">,</text:span> (0153Z2023120100010): melding brandveilig gebruik t.b.v. Acutus B.V.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0100010</meta:user-defined>
    <dc:language>nl</dc:language>
    <meta:user-defined meta:name="OVERHEIDop.locatietype/OVERHEIDop.gebiedsmarkering">Punt</meta:user-defined>
    <meta:user-defined meta:name="DC.title">Melding melding brandveilig gebruik t.b.v. Acutus B.V.,Het Rozendaal 11, 7523 XG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922</meta:user-defined>
    <meta:user-defined meta:name="OVERHEIDop.GmbID/DC.identifier">gmb-2024-172922</meta:user-defined>
    <meta:user-defined meta:name="OVERHEIDop.versieInformatie"/>
  </office:meta>
</office:document-meta>
</file>