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Hoofdveste 11b, vergunningsvrij realiseren verdiepingsvl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de ingediende aanvraag omgevingsvergunning 827677, het realiseren van een verdiepingsvloer aan Hoofdveste 11b in Houten beoordeeld en bevonden dat deze vergunningsvrij is. </text:p>
            <text:p text:style-name="common-al">
            
          </text:p>
            <text:p text:style-name="common-al">De verzenddatum vande vergunningsvrije brief is 16 april 2024. </text:p>
            <text:p text:style-name="common-al">De werkzaamheden in de brief mogen direct uitgevoerd worden. 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last-al">Hier kunt u ook digitaal een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172920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2920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2920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27677</meta:user-defined>
    <dc:language>nl</dc:language>
    <meta:user-defined meta:name="OVERHEIDop.locatietype/OVERHEIDop.gebiedsmarkering">Punt</meta:user-defined>
    <meta:user-defined meta:name="DC.title">Houten, Hoofdveste 11b, vergunningsvrij realiseren verdiepingsvloer</meta:user-defined>
    <meta:user-defined meta:name="DCTERMS.W3CDTF/DCTERMS.available">2024-04-24</meta:user-defined>
    <meta:user-defined meta:name="DCTERMS.W3CDTF/OVERHEIDop.jaargang">2024</meta:user-defined>
    <meta:user-defined meta:name="OVERHEIDop.publicationIssue">172920</meta:user-defined>
    <meta:user-defined meta:name="OVERHEIDop.GmbID/DC.identifier">gmb-2024-172920</meta:user-defined>
    <meta:user-defined meta:name="OVERHEIDop.versieInformatie"/>
  </office:meta>
</office:document-meta>
</file>