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ijdelijk afwijken van de regels in het omgevingsplan voor het plaatsen van de kermis vlakbij Duinroosstraat 2A (perceel F1733),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ijdelijk afwijken van de regels in het omgevingsplan voor het plaatsen van de kermis vlakbij Duinroosstraat 2A (perceel F1733)</text:p>
            <text:p text:style-name="common-al">Verzenddatum: 16-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291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1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1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581</meta:user-defined>
    <meta:user-defined meta:name="DCTERMS.abstract">tijdelijk afwijken van de regels in het omgevingsplan voor het plaatsen van de kermis vlakbij Duinroosstraat 2A (perceel F1733)</meta:user-defined>
    <dc:language>nl</dc:language>
    <meta:user-defined meta:name="DC.title">Gemeente Den Helder, verlenen omgevingsvergunning, tijdelijk afwijken van de regels in het omgevingsplan voor het plaatsen van de kermis vlakbij Duinroosstraat 2A (perceel F1733), Den Helder</meta:user-defined>
    <meta:user-defined meta:name="OVERHEIDop.locatietype/OVERHEIDop.gebiedsmarkering">GeometrieRef</meta:user-defined>
    <meta:user-defined meta:name="DCTERMS.W3CDTF/DCTERMS.available">2024-04-19</meta:user-defined>
    <meta:user-defined meta:name="DCTERMS.W3CDTF/OVERHEIDop.jaargang">2024</meta:user-defined>
    <meta:user-defined meta:name="OVERHEIDop.externeBijlage">Afwijkvergunning|exb-2024-16043</meta:user-defined>
    <meta:user-defined meta:name="OVERHEIDop.publicationIssue">172919</meta:user-defined>
    <meta:user-defined meta:name="OVERHEIDop.GmbID/DC.identifier">gmb-2024-172919</meta:user-defined>
    <meta:user-defined meta:name="OVERHEIDop.versieInformatie"/>
  </office:meta>
</office:document-meta>
</file>