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SEN zomerfeesten, Neede, Oranjelaan en directe om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20 tot en met 24 augustus 2024 vindt aan de Oranjelaan in Neede en daar omheen het evenement SEN zomerfeesten plaats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bezwaar indienen bij ons, <text:a xlink:href="https://www.gemeenteberkelland.nl/bezwaar" xlink:type="simple">https://www.gemeenteberkelland.nl/bezwaar</text:a> Hiervoor heeft u wel een elektronische handtekening (DigiD) nodig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voorlopige voorziening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72914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914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914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gunning SEN zomerfeesten, Neede, Oranjelaan en directe omgeving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2914</meta:user-defined>
    <meta:user-defined meta:name="OVERHEIDop.GmbID/DC.identifier">gmb-2024-172914</meta:user-defined>
    <meta:user-defined meta:name="OVERHEIDop.versieInformatie"/>
  </office:meta>
</office:document-meta>
</file>