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ermis Amstelveen Voorjaar van 1 t/m 5 mei 2024, Parkeerterrein aan de Stadstuinen en het Handel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april 2024 een besluit genomen op de aanvraag. De vergunning is aangevraagd voor Kermis Amstelveen Voorjaar van 1 t/m 5 mei 2024 op locatie Parkeerterrein aan de Stadstuinen en het Handelspl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produceren van geluid</text:p>
              </text:list-item>
              <text:list-item text:style-override="id1-3-2-1-1-2-3">
                <text:number>•</text:number>
                <text:p text:style-name="al">ontheffing Zondagswet</text:p>
              </text:list-item>
            </text:list>
            <text:p text:style-name="common-al">De aanvraag is geregistreerd onder zaaknummer Z2023-00003756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4 me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3-000037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91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1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1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756</meta:user-defined>
    <meta:user-defined meta:name="DCTERMS.abstract">Betreft:  besluit op locatie Parkeerterrein aan de Stadstuinen en het Handelsplein</meta:user-defined>
    <dc:language>nl</dc:language>
    <meta:user-defined meta:name="OVERHEIDop.locatietype/OVERHEIDop.gebiedsmarkering">Punt</meta:user-defined>
    <meta:user-defined meta:name="DC.title">Aanvraag vergunning toegekend voor Kermis Amstelveen Voorjaar van 1 t/m 5 mei 2024, Parkeerterrein aan de Stadstuinen en het Handelsplei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911</meta:user-defined>
    <meta:user-defined meta:name="OVERHEIDop.GmbID/DC.identifier">gmb-2024-172911</meta:user-defined>
    <meta:user-defined meta:name="OVERHEIDop.versieInformatie"/>
  </office:meta>
</office:document-meta>
</file>