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xploiteren van 2 kansspelautomaten op de locatie Krispijnseweg 25 te Dordrecht zaaknummer Z-24-438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[oms_aanvraag] vergunning ontvangen. De aangevraagde activiteit is echter vergunningvrij. De aanvrager heeft dus toestemming voor het exploiteren van 2 kansspelautomaten op de locatie Krispijnseweg 25 Dordrecht.
</text:p>
            <text:p text:style-name="common-al"/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7290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0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exploiteren van 2 kansspelautomaten op de locatie Krispijnseweg 25 te Dordrecht zaaknummer Z-24-438145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908</meta:user-defined>
    <meta:user-defined meta:name="OVERHEIDop.GmbID/DC.identifier">gmb-2024-172908</meta:user-defined>
    <meta:user-defined meta:name="OVERHEIDop.versieInformatie"/>
  </office:meta>
</office:document-meta>
</file>