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iddenweg 173 2024XC Haarlem, Van Nesstraat 71-ZW 2024DM Haarlem, 0392-2024-0025418, het verwijderen van de geldmaat locatie en het plaatsen van een nieuw deurkozijn, verzonden 17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290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0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0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25418</meta:user-defined>
    <meta:user-defined meta:name="DCTERMS.abstract">het verwijderen van de geldmaat locatie en het plaatsen van een nieuw deurkozij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Middenweg 173 2024XC Haarlem, Van Nesstraat 71-ZW 2024DM Haarlem, 0392-2024-0025418, het verwijderen van de geldmaat locatie en het plaatsen van een nieuw deurkozijn, verzonden 17-04-2024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902</meta:user-defined>
    <meta:user-defined meta:name="OVERHEIDop.GmbID/DC.identifier">gmb-2024-172902</meta:user-defined>
    <meta:user-defined meta:name="OVERHEIDop.versieInformatie"/>
  </office:meta>
</office:document-meta>
</file>