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Sportpark Borgele te Deventer (75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riathlon Deventer ontvangen voor het evenement Triathlon plaatsvindend op 21 april 2024 op het Sportpark Borgele te Deventer.</text:p>
            <text:p text:style-name="common-al">De aanvraag ligt van 10 januari 2024 t/m 24 jan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Sportpark Borgele te Deventer (7567-2024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90</meta:user-defined>
    <meta:user-defined meta:name="OVERHEIDop.GmbID/DC.identifier">gmb-2024-17290</meta:user-defined>
    <meta:user-defined meta:name="OVERHEIDop.versieInformatie"/>
  </office:meta>
</office:document-meta>
</file>