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100 opslagunits en 2 bedrijfsunits en de aanleg van 3 inritten - Drachten, A, 11884, 11885, 10040, 10041 (de Hemm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en, A, 11884, 11885, 10040, 10041 (de Hemmen, Drachten), de bouw van 100 opslagunits en 2 bedrijfsunits en de aanleg van 3 inritten, ontvangen: 16 april 2024. De aanvraag is geregistreerd onder zaaknummer Z2024-000010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89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26</meta:user-defined>
    <meta:user-defined meta:name="DCTERMS.abstract">Aanvraag omgevingsvergunning: Drachten, A, 11884, 11885, 10040, 10041 (de Hemmen, Drachten), de bouw van 100 opslagunits en 2 bedrijfsunits en de aanleg van 3 inritten, ontvangen: 16 april 2024, zaaknummer: Z2024-00001026</meta:user-defined>
    <dc:language>nl</dc:language>
    <meta:user-defined meta:name="OVERHEIDop.locatietype/OVERHEIDop.gebiedsmarkering">Vlak</meta:user-defined>
    <meta:user-defined meta:name="DC.title">Gemeente Smallingerland - aanvraag omgevingsvergunning - de bouw van 100 opslagunits en 2 bedrijfsunits en de aanleg van 3 inritten - Drachten, A, 11884, 11885, 10040, 10041 (de Hemmen, Drachten)</meta:user-defined>
    <meta:user-defined meta:name="DCTERMS.W3CDTF/DCTERMS.available">2024-04-19</meta:user-defined>
    <meta:user-defined meta:name="DCTERMS.W3CDTF/OVERHEIDop.jaargang">2024</meta:user-defined>
    <meta:user-defined meta:name="OVERHEIDop.publicationIssue">172898</meta:user-defined>
    <meta:user-defined meta:name="OVERHEIDop.GmbID/DC.identifier">gmb-2024-172898</meta:user-defined>
    <meta:user-defined meta:name="OVERHEIDop.versieInformatie"/>
  </office:meta>
</office:document-meta>
</file>