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straatmarkt op zaterdag 25 mei 2024, Nicolaas Beetsweg in Heiloo, verzenddatum 17 april 2024 (Z2024-00001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289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9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9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00</meta:user-defined>
    <meta:user-defined meta:name="DCTERMS.abstract">evenementenvergunning straatmarkt Nicolaas Beetsweg in Heiloo 2024Nic Beetsweg, 1851CA Heiloo, verzenddatum 3 april 2024 (Z2024-00001100)</meta:user-defined>
    <dc:language>nl</dc:language>
    <meta:user-defined meta:name="OVERHEIDop.locatietype/OVERHEIDop.gebiedsmarkering">Punt</meta:user-defined>
    <meta:user-defined meta:name="DC.title">Gemeente Heiloo, verleende evenementenvergunning straatmarkt op zaterdag 25 mei 2024, Nicolaas Beetsweg in Heiloo, verzenddatum 17 april 2024 (Z2024-00001100)</meta:user-defined>
    <meta:user-defined meta:name="DCTERMS.W3CDTF/DCTERMS.available">2024-04-19</meta:user-defined>
    <meta:user-defined meta:name="DCTERMS.W3CDTF/OVERHEIDop.jaargang">2024</meta:user-defined>
    <meta:user-defined meta:name="OVERHEIDop.publicationIssue">172897</meta:user-defined>
    <meta:user-defined meta:name="OVERHEIDop.GmbID/DC.identifier">gmb-2024-172897</meta:user-defined>
    <meta:user-defined meta:name="OVERHEIDop.versieInformatie"/>
  </office:meta>
</office:document-meta>
</file>