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Ontbijt aan de dijk onderdeel van Dag van het Wad op 29 juni 2024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 Er is een melding gedaan voor het organiseren van Ontbijt aan de dijk onderdeel van Dag van het Wad op 29 juni 2024 tussen 9:00 en 10:00 uur te Lies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28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Ontbijt aan de dijk onderdeel van Dag van het Wad op 29 juni 2024 te Lie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94</meta:user-defined>
    <meta:user-defined meta:name="OVERHEIDop.GmbID/DC.identifier">gmb-2024-172894</meta:user-defined>
    <meta:user-defined meta:name="OVERHEIDop.versieInformatie"/>
  </office:meta>
</office:document-meta>
</file>