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ermis Amstelveen Najaar van 30 oktober t/m 3 november 2024, Parkeerterrein aan de Stadstuinen en het Handel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april 2024 een besluit genomen op de aanvraag. De vergunning is aangevraagd voor Kermis Amstelveen Najaar van 30 oktober t/m 3 november 2024 op locatie Parkeerterrein aan de Stadstuinen en het Handel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3-0000375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4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7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89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757</meta:user-defined>
    <meta:user-defined meta:name="DCTERMS.abstract">Betreft:  besluit op locatie Parkeerterrein aan de Stadstuinen en het Handelsplein</meta:user-defined>
    <dc:language>nl</dc:language>
    <meta:user-defined meta:name="OVERHEIDop.locatietype/OVERHEIDop.gebiedsmarkering">Punt</meta:user-defined>
    <meta:user-defined meta:name="DC.title">Aanvraag vergunning toegekend voor Kermis Amstelveen Najaar van 30 oktober t/m 3 november 2024, Parkeerterrein aan de Stadstuinen en het Handelsplei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892</meta:user-defined>
    <meta:user-defined meta:name="OVERHEIDop.GmbID/DC.identifier">gmb-2024-172892</meta:user-defined>
    <meta:user-defined meta:name="OVERHEIDop.versieInformatie"/>
  </office:meta>
</office:document-meta>
</file>