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realiseren van een tijdelijke uitbreiding van de bedrijfsactiviteiten op locatie Benedenkerkseweg 87a,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1-2024 een besluit genomen op de reguliere aanvraag met zaaknummer 19311197848 voor een aanvraag omgevingsvergunning voor het realiseren van een tijdelijke uitbreiding van de bedrijfsactiviteiten op locatie Benedenkerkseweg 87a, 2821 LB Stolwijk.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28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197848</meta:user-defined>
    <dc:language>nl</dc:language>
    <meta:user-defined meta:name="OVERHEIDop.locatietype/OVERHEIDop.gebiedsmarkering">Punt</meta:user-defined>
    <meta:user-defined meta:name="DC.title">Kennisgeving besluit op aanvraag voor een omgevingsvergunning voor het realiseren van een tijdelijke uitbreiding van de bedrijfsactiviteiten op locatie Benedenkerkseweg 87a, Stolwijk</meta:user-defined>
    <meta:user-defined meta:name="DCTERMS.W3CDTF/DCTERMS.available">2024-01-09</meta:user-defined>
    <meta:user-defined meta:name="DCTERMS.W3CDTF/OVERHEIDop.jaargang">2024</meta:user-defined>
    <meta:user-defined meta:name="OVERHEIDop.publicationIssue">17289</meta:user-defined>
    <meta:user-defined meta:name="OVERHEIDop.GmbID/DC.identifier">gmb-2024-17289</meta:user-defined>
    <meta:user-defined meta:name="OVERHEIDop.versieInformatie"/>
  </office:meta>
</office:document-meta>
</file>