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Voldersgracht 20 2011WD Haarlem, 0392-2024-0020660, het intern veranderen van de woning en het plaatsen van zonnepanelen op het dak, verzonden 1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288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0660</meta:user-defined>
    <meta:user-defined meta:name="DCTERMS.abstract">het intern veranderen van de woning en het plaatsen va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dempte Voldersgracht 20 2011WD Haarlem, 0392-2024-0020660, het intern veranderen van de woning en het plaatsen van zonnepanelen op het dak, verzonden 17-04-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87</meta:user-defined>
    <meta:user-defined meta:name="OVERHEIDop.GmbID/DC.identifier">gmb-2024-172887</meta:user-defined>
    <meta:user-defined meta:name="OVERHEIDop.versieInformatie"/>
  </office:meta>
</office:document-meta>
</file>