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eine Tocht 14, 1507 CB Zaandam - het plaatsen van een extra laad p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218 - het plaatsen van een extra laad pier  -  - op de locatie Kleine Tocht 14, 1507 CB Zaandam</text:p>
            <text:p text:style-name="common-al">Aanvraag ontvangen: 28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87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7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7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18</meta:user-defined>
    <dc:language>nl</dc:language>
    <meta:user-defined meta:name="OVERHEIDop.locatietype/OVERHEIDop.gebiedsmarkering">Punt</meta:user-defined>
    <meta:user-defined meta:name="DC.title">Aanvraag omgevingsvergunning - Kleine Tocht 14, 1507 CB Zaandam - het plaatsen van een extra laad pier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875</meta:user-defined>
    <meta:user-defined meta:name="OVERHEIDop.GmbID/DC.identifier">gmb-2024-172875</meta:user-defined>
    <meta:user-defined meta:name="OVERHEIDop.versieInformatie"/>
  </office:meta>
</office:document-meta>
</file>