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euwendijk 90 en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4 april 2024 het bestemmingsplan “Nieuwendijk 90 en 92” ongewijzigd (identificatienummer NL.IMRO.0847.BP02020013-VS02) heeft vastgesteld.</text:p>
            <text:p text:style-name="common-al"/>
            <text:p text:style-name="tussenkopcur">Inhoud bestemmingsplan </text:p>
            <text:p text:style-name="common-al">Het ontwerpbestemmingsplan Nieuwendijk 90 en 92 voorziet in de wijziging van de bestemmingsomschrijving van het bedrijf naar de aanduiding 'montagebedrijf en handelsonderneming' en het vergroten van het aantal toegestane vierkante meters voor bedrijfsgebouwen tot 4.000 m2. Het bedrijfsvlak zal daarbij van vorm veranderen. Tevens wordt de gehele planlocatie landschappelijk ingepast conform het gemeentelijk beeldkwaliteitsplan. </text:p>
            <text:p text:style-name="common-al"/>
            <text:p text:style-name="tussenkopcur">Stukken ter inzage</text:p>
            <text:p text:style-name="common-al">Het vastgestelde bestemmingsplan ligt met de bijbehorende stukken vanaf 18 april 2024 gedurende 6 weken ter inzage. De beroepstermijn loopt met ingang van 19 april 2024 tot en met 30 mei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0013-VS02.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
            <text:p text:style-name="common-al"/>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87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7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7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13-VS02</meta:user-defined>
    <meta:user-defined meta:name="OVERHEIDop.Plansoort/OVERHEIDop.plansoort">bestemmings- of omgevingsplan</meta:user-defined>
    <meta:user-defined meta:name="DCTERMS.abstract">Vastgesteld bestemmingsplan Nieuwendijk 90 en 92</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Nieuwendijk 90 en 92</meta:user-defined>
    <meta:user-defined meta:name="DCTERMS.W3CDTF/DCTERMS.available">2024-04-19</meta:user-defined>
    <meta:user-defined meta:name="DCTERMS.W3CDTF/OVERHEIDop.jaargang">2024</meta:user-defined>
    <meta:user-defined meta:name="OVERHEIDop.publicationIssue">172871</meta:user-defined>
    <meta:user-defined meta:name="OVERHEIDop.GmbID/DC.identifier">gmb-2024-172871</meta:user-defined>
    <meta:user-defined meta:name="OVERHEIDop.versieInformatie"/>
  </office:meta>
</office:document-meta>
</file>