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itbreiding boomkwekerij Keizersbaan 8a, Kessel, KSL00 G 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Peel en Maas een aanvraag omgevingsvergunning ontvangen voor uitbreiding boomkwekerij Keizersbaan 8a, Kessel op locatie KSL00 G 370. De aanvraag is geregistreerd onder zaaknummer Z2023-0000189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28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892</meta:user-defined>
    <meta:user-defined meta:name="DCTERMS.abstract">Betreft: Aanvraag op locatie KSL00 G 370</meta:user-defined>
    <dc:language>nl</dc:language>
    <meta:user-defined meta:name="OVERHEIDop.locatietype/OVERHEIDop.gebiedsmarkering">Punt</meta:user-defined>
    <meta:user-defined meta:name="DC.title">Aanvraag omgevingsvergunning uitbreiding boomkwekerij Keizersbaan 8a, Kessel, KSL00 G 370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287</meta:user-defined>
    <meta:user-defined meta:name="OVERHEIDop.GmbID/DC.identifier">gmb-2024-17287</meta:user-defined>
    <meta:user-defined meta:name="OVERHEIDop.versieInformatie"/>
  </office:meta>
</office:document-meta>
</file>