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Industrieweg 19, 1521 NC Wormerveer - het bouwen van 9 bedrijfs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289 - het bouwen van 9 bedrijfsruimten - Projectomschrijving: Het realiseren van 9 bedrijfsruimten, Toelichting:  - op de locatie Industrieweg 19, 1521 NC Wormerveer</text:p>
            <text:p text:style-name="common-al">Aanvraag ontvangen: 01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86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6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6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289</meta:user-defined>
    <dc:language>nl</dc:language>
    <meta:user-defined meta:name="OVERHEIDop.locatietype/OVERHEIDop.gebiedsmarkering">Punt</meta:user-defined>
    <meta:user-defined meta:name="DC.title">Aanvraag omgevingsvergunning - Industrieweg 19, 1521 NC Wormerveer - het bouwen van 9 bedrijfsruimt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869</meta:user-defined>
    <meta:user-defined meta:name="OVERHEIDop.GmbID/DC.identifier">gmb-2024-172869</meta:user-defined>
    <meta:user-defined meta:name="OVERHEIDop.versieInformatie"/>
  </office:meta>
</office:document-meta>
</file>