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ruising Kleverparkweg - Santpoortertstraat Haarlem, 0392-2024-0051548, het evenement Kleverpark aan Tafel!, op 29-06-2024 17:00 t/m 29-06-2024 23:00,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8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1548</meta:user-defined>
    <meta:user-defined meta:name="DCTERMS.abstract">het evenement Kleverpark aan Tafel!</meta:user-defined>
    <dc:language>nl</dc:language>
    <meta:user-defined meta:name="OVERHEIDop.locatietype/OVERHEIDop.gebiedsmarkering">Punt</meta:user-defined>
    <meta:user-defined meta:name="DC.title">Gemeente Haarlem, ingekomen aanvraag, thv Kruising Kleverparkweg - Santpoortertstraat Haarlem, 0392-2024-0051548, het evenement Kleverpark aan Tafel!, op 29-06-2024 17:00 t/m 29-06-2024 23:00, ontvangen op 16-04-2024</meta:user-defined>
    <meta:user-defined meta:name="DCTERMS.W3CDTF/DCTERMS.available">2024-04-19</meta:user-defined>
    <meta:user-defined meta:name="DCTERMS.W3CDTF/OVERHEIDop.jaargang">2024</meta:user-defined>
    <meta:user-defined meta:name="OVERHEIDop.publicationIssue">172858</meta:user-defined>
    <meta:user-defined meta:name="OVERHEIDop.GmbID/DC.identifier">gmb-2024-172858</meta:user-defined>
    <meta:user-defined meta:name="OVERHEIDop.versieInformatie"/>
  </office:meta>
</office:document-meta>
</file>