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het interieur van een pand in beschermd stadsgezicht voor de interne verbouw van een pand aan Herestraat 27 en Pelsterstraat 2 e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27 en Pelsterstraat 2 en 4 te Groningen</text:p>
                  </table:table-cell>
                  <table:table-cell table:style-name="entry" table:number-rows-spanned="1" table:number-columns-spanned="1">
                    <text:p text:style-name="table_al">9711 LA</text:p>
                  </table:table-cell>
                  <table:table-cell table:style-name="entry" table:number-rows-spanned="1" table:number-columns-spanned="1">
                    <text:p text:style-name="table_al">slopen interieur pand in beschermd stadsgezicht, interne verbouw pand (Herestraat 27) bouwen achterhuis en verbouwen panden ten behoeve zelfstandige woningen (rijksmonument) (ontvangstdatum 22-12-2023, dossiernummer 2023785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slopen van het interieur van een pand in beschermd stadsgezicht voor de interne verbouw van een pand aan Herestraat 27 en Pelsterstraat 2 en 4 te Groningen</meta:user-defined>
    <meta:user-defined meta:name="DCTERMS.W3CDTF/DCTERMS.available">2024-01-09</meta:user-defined>
    <meta:user-defined meta:name="DCTERMS.W3CDTF/OVERHEIDop.jaargang">2024</meta:user-defined>
    <meta:user-defined meta:name="OVERHEIDop.publicationIssue">17285</meta:user-defined>
    <meta:user-defined meta:name="OVERHEIDop.GmbID/DC.identifier">gmb-2024-17285</meta:user-defined>
    <meta:user-defined meta:name="OVERHEIDop.versieInformatie"/>
  </office:meta>
</office:document-meta>
</file>