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de voorjaarskermis van 24 t/m 28 april 2024 Damplein op de locatie Damplein Dordrecht zaaknummer Z-24-44094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ouden van de voorjaarskermis van 24 t/m 28 april 2024 Damplein op de locatie Damplein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2842</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42</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42</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de voorjaarskermis van 24 t/m 28 april 2024 Damplein op de locatie Damplein Dordrecht zaaknummer Z-24-440944</meta:user-defined>
    <meta:user-defined meta:name="DCTERMS.W3CDTF/DCTERMS.available">2024-04-19</meta:user-defined>
    <meta:user-defined meta:name="DCTERMS.W3CDTF/OVERHEIDop.jaargang">2024</meta:user-defined>
    <meta:user-defined meta:name="OVERHEIDop.publicationIssue">172842</meta:user-defined>
    <meta:user-defined meta:name="OVERHEIDop.GmbID/DC.identifier">gmb-2024-172842</meta:user-defined>
    <meta:user-defined meta:name="OVERHEIDop.versieInformatie"/>
  </office:meta>
</office:document-meta>
</file>