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8-1-5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, dat voor de verkiezing van de leden van het Europees Parlement op 6 juni 2024 gebruik zal worden gemaakt van een gemeentelijk stembureau.  </text:p>
            <text:p text:style-name="common-al">Naam: Gemeentehuis</text:p>
            <text:p text:style-name="common-al">Adres:  Graaf Wichman 10</text:p>
            <text:p text:style-name="common-al">Postcode: 1276 KB</text:p>
            <text:p text:style-name="common-al">Plaats: Huizen  </text:p>
            <text:p text:style-name="common-al">De eerste openbare zitting van het gemeentelijk stembureau zal plaatsvinden op 7 juni 2024 om 09:00 uur. Tijdens de tweede openbare zitting op maandag 10 juni om 9.00 uur worden op gemeentelijk niveau de totalen vastgesteld.</text:p>
            <text:p text:style-name="common-al">Tijdens de zitting van het gemeentelijk stembureau op 10 juni 2024 worden de totalen vastgesteld worden van onder genoemde stembureaus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column table:style-name="id1-3-2-1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raaf Wichman 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ruisker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acob van Wassenaerstraa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rkgebouw De Engel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César Francklaan 1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or Ank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Oranje Nassauplein 10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ool-spot b.v.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Eemnesserweg 6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Marke - De Meenthoe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raaf Wichman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enderker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orneolaan 3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jkcentrum Meentamorfos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Landweg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Duif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uizermaatweg 29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jkcentrum Holleblo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olleblok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jkcentrum 't-Vurong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choolstraat 6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rinses Iren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IJsselmeerstraat 5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entkerk (rechts)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ovenmaatweg 4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Rustmaa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Monnickskamp 2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tletiekvereniging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ristoteles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jkcentrum Draaikom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raaikom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oede Herderker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ierson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urfclub Gooime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Zuiderzee 6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erkgebouw De Plech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lech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ymzaal Ellertsveld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Ellertsveld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nkbalvereniging Zuidvogel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ugustinus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eentkerk (links)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Bovenmaatweg 4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:</text:p>
            <text:p text:style-name="common-al">Team burgerzaken in het gemeentehuis</text:p>
            <text:p text:style-name="common-al"/>
            <text:p text:style-name="common-al">Plaats: Huizen</text:p>
            <text:p text:style-name="last-al">Datum: Donderdag 16 me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  <text:p><text:span text:style-name="deze">N. Meijer</text:span></text:p>
          </text:section>
          <text:section text:name="ondertekening_id1-3-2-2-2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284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GEMEENTELIJK STEMBUREAU</meta:user-defined>
    <meta:user-defined meta:name="DCTERMS.W3CDTF/DCTERMS.available">2024-05-16</meta:user-defined>
    <meta:user-defined meta:name="DCTERMS.W3CDTF/OVERHEIDop.jaargang">2024</meta:user-defined>
    <meta:user-defined meta:name="OVERHEIDop.publicationIssue">172841</meta:user-defined>
    <meta:user-defined meta:name="OVERHEIDop.GmbID/DC.identifier">gmb-2024-172841</meta:user-defined>
    <meta:user-defined meta:name="OVERHEIDop.versieInformatie"/>
  </office:meta>
</office:document-meta>
</file>