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prichten van een woongebouw voor 36 zelfstandige woningen met ondergrondse kelder verbinding aan Helpman en Jullensblok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december 2023 en 4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lpman, Jullensblok, blok F kadastraal bekend Helpman sectie M perceelnummers 7816, 3592, 6492, 11485 te Groningen</text:p>
                  </table:table-cell>
                  <table:table-cell table:style-name="entry" table:number-rows-spanned="1" table:number-columns-spanned="1"/>
                  <table:table-cell table:style-name="entry" table:number-rows-spanned="1" table:number-columns-spanned="1">
                    <text:p text:style-name="table_al">oprichten woongebouw voor 36 zelfstandige woningen met ondergrondse kelder verbinding (ontvangstdatum 21-12-2023, dossiernummer 20237852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283</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3</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3</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528</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voor het oprichten van een woongebouw voor 36 zelfstandige woningen met ondergrondse kelder verbinding aan Helpman en Jullensblok te Groningen</meta:user-defined>
    <meta:user-defined meta:name="DCTERMS.W3CDTF/DCTERMS.available">2024-01-09</meta:user-defined>
    <meta:user-defined meta:name="DCTERMS.W3CDTF/OVERHEIDop.jaargang">2024</meta:user-defined>
    <meta:user-defined meta:name="OVERHEIDop.publicationIssue">17283</meta:user-defined>
    <meta:user-defined meta:name="OVERHEIDop.GmbID/DC.identifier">gmb-2024-17283</meta:user-defined>
    <meta:user-defined meta:name="OVERHEIDop.versieInformatie"/>
  </office:meta>
</office:document-meta>
</file>