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intern verbouwen van het pand, Maastrichterlaan 26 te Vaals, kadastraal bekend gemeente Vaals, sectie A, nummer 5956</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intern verbouwen van het pand op locatie Maastrichterlaan 26 te Vaals, kadastraal bekend gemeente Vaals, sectie A, nummer 5956. Het betreft de volgende activiteit(en):</text:p>
            <text:list text:style-name="id1-3-2-1-1-2">
              <text:list-item text:style-override="id1-3-2-1-1-2-1">
                <text:number>•</text:number>
                <text:p text:style-name="al">het bouwen van een bouwwerk</text:p>
              </text:list-item>
            </text:list>
            <text:p text:style-name="common-al">
            <text:span text:style-name="nadrukvet">Is een uitgestelde inwerkingtreding op uw besluit van toepassing? </text:span>
          </text:p>
            <text:p text:style-name="common-al">De verleende omgevingsvergunning treedt dan inwerking na 4 weken na publicatie.         </text:p>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22 mei 2024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text:a xlink:href="https://jeleefomgeving.nl/inzien/001737211/9f8950e7-fc87-11ee-a337-00505601200c" xlink:type="simple">Klik hier</text:a>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72825</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825</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825</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84</meta:user-defined>
    <meta:user-defined meta:name="DCTERMS.abstract">Betreft:  Besluit op locatie Maastrichterlaan 26 te Vaals, kadastraal bekend gemeente Vaals, sectie A, nummer 5956</meta:user-defined>
    <dc:language>nl</dc:language>
    <meta:user-defined meta:name="OVERHEIDop.locatietype/OVERHEIDop.gebiedsmarkering">Punt</meta:user-defined>
    <meta:user-defined meta:name="DC.title">Toestemming voor intern verbouwen van het pand, Maastrichterlaan 26 te Vaals, kadastraal bekend gemeente Vaals, sectie A, nummer 5956</meta:user-defined>
    <meta:user-defined meta:name="OVERHEIDop.datumEindeReactietermijn">2024-05-22</meta:user-defined>
    <meta:user-defined meta:name="OVERHEIDop.terinzageleggingBG">https://jeleefomgeving.nl/inzien/001737211/9f8950e7-fc87-11ee-a337-00505601200c</meta:user-defined>
    <meta:user-defined meta:name="DCTERMS.W3CDTF/DCTERMS.available">2024-04-19</meta:user-defined>
    <meta:user-defined meta:name="DCTERMS.W3CDTF/OVERHEIDop.jaargang">2024</meta:user-defined>
    <meta:user-defined meta:name="OVERHEIDop.publicationIssue">172825</meta:user-defined>
    <meta:user-defined meta:name="OVERHEIDop.GmbID/DC.identifier">gmb-2024-172825</meta:user-defined>
    <meta:user-defined meta:name="OVERHEIDop.versieInformatie"/>
  </office:meta>
</office:document-meta>
</file>